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9.60000038146973pt" style:font-size-complex="11pt"/>
    </style:style>
    <style:style style:name="P4" style:family="paragraph" style:parent-style-name="Standard">
      <style:paragraph-properties fo:text-align="justify" style:justify-single-word="false"/>
      <style:text-properties fo:font-size="11pt" fo:language="es" fo:country="ES" style:font-size-asian="9.60000038146973pt" style:font-size-complex="11pt"/>
    </style:style>
    <style:style style:name="P5" style:family="paragraph" style:parent-style-name="Standard">
      <style:paragraph-properties fo:text-align="justify" style:justify-single-word="false"/>
      <style:text-properties fo:font-size="11pt" fo:language="es" fo:country="ES" officeooo:rsid="0013ee37" officeooo:paragraph-rsid="0013ee37" style:font-size-asian="9.60000038146973pt" style:font-size-complex="11pt"/>
    </style:style>
    <style:style style:name="P6" style:family="paragraph" style:parent-style-name="Standard">
      <style:paragraph-properties fo:text-align="justify" style:justify-single-word="false"/>
      <style:text-properties fo:font-size="11pt" fo:language="es" fo:country="ES" fo:font-weight="bold"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es" fo:country="ES" fo:font-weight="normal" officeooo:paragraph-rsid="0016d517" style:font-size-asian="9.60000038146973pt" style:font-weight-asian="normal" style:font-size-complex="11pt" style:font-weight-complex="normal"/>
    </style:style>
    <style:style style:name="P9" style:family="paragraph" style:parent-style-name="Standard">
      <style:paragraph-properties fo:text-align="justify" style:justify-single-word="false"/>
      <style:text-properties fo:font-size="11pt" fo:language="es" fo:country="ES" style:text-underline-style="none" fo:font-weight="normal" style:font-size-asian="9.60000038146973pt" style:font-weight-asian="normal" style:font-size-complex="11pt" style:font-weight-complex="normal"/>
    </style:style>
    <style:style style:name="P10" style:family="paragraph" style:parent-style-name="Standard">
      <style:paragraph-properties fo:text-align="justify" style:justify-single-word="false"/>
      <style:text-properties fo:language="es" fo:country="ES"/>
    </style:style>
    <style:style style:name="P11" style:family="paragraph" style:parent-style-name="Standard">
      <style:paragraph-properties fo:text-align="justify" style:justify-single-word="false"/>
      <style:text-properties fo:font-size="11pt" fo:language="es" fo:country="ES" officeooo:paragraph-rsid="001a6d40" style:font-size-asian="9.60000038146973pt" style:font-size-complex="11pt"/>
    </style:style>
    <style:style style:name="P12" style:family="paragraph" style:parent-style-name="Standard">
      <style:paragraph-properties fo:text-align="justify" style:justify-single-word="false"/>
      <style:text-properties fo:font-size="11pt" fo:language="es" fo:country="ES" officeooo:rsid="0013ee37" officeooo:paragraph-rsid="001a6d40" style:font-size-asian="9.60000038146973pt" style:font-size-complex="11pt"/>
    </style:style>
    <style:style style:name="T1" style:family="text">
      <style:text-properties fo:font-weight="bold" style:font-weight-asian="bold" style:font-weight-complex="bold"/>
    </style:style>
    <style:style style:name="T2" style:family="text">
      <style:text-properties officeooo:rsid="0016d517"/>
    </style:style>
    <style:style style:name="T3" style:family="text">
      <style:text-properties officeooo:rsid="00186538"/>
    </style:style>
    <style:style style:name="T4" style:family="text">
      <style:text-properties officeooo:rsid="001888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ZABATZE ESKUBIDEA</text:p>
      <text:p text:style-name="P1"/>
      <text:p text:style-name="P2"/>
      <text:p text:style-name="P3"/>
      <text:p text:style-name="P3">FITXATEGIAREN ARDURADUNAREN DATUAK</text:p>
      <text:p text:style-name="P3"/>
      <text:p text:style-name="P11">Izena/ Sozietate izena: <text:span text:style-name="T4">Oinherri Herri Hezitzaileak</text:span> <text:s text:c="8"/></text:p>
      <text:p text:style-name="P11">Helbidea: <text:span text:style-name="T4">Nafarroa etorbidea 23, 20500 Arrasate<text:tab/></text:span></text:p>
      <text:p text:style-name="P11">IFK: <text:span text:style-name="T3">G75156687</text:span></text:p>
      <text:p text:style-name="P12">Arduraduna: <text:span text:style-name="T4">Joxe Maria Auzmendi Matxain</text:span></text:p>
      <text:p text:style-name="P11">Helbide elektronikoa: <text:span text:style-name="T4">gida@hikhasi.eus</text:span></text:p>
      <text:p text:style-name="P4"/>
      <text:p text:style-name="P4"/>
      <text:p text:style-name="P4">INTERESATUAREN DATUAK EDO ORDEZKARI LEGALA </text:p>
      <text:p text:style-name="P4"/>
      <text:p text:style-name="P4"><text:s text:c="54"/>Jaun/Andrea, adin nagusia, helbidea <text:s text:c="34"/>kalea <text:s text:c="2"/>znba</text:p>
      <text:p text:style-name="P4">, Herria <text:s text:c="36"/>Herrialdea <text:s text:c="41"/>K.P. <text:s text:c="38"/></text:p>
      <text:p text:style-name="P4">Erkidego autonomia <text:s text:c="22"/>NAN <text:s text:c="31"/>, idatzi honen bitartez Ezabatze Eskubidea gauzatzen dut, 2016ko Apirilak 16an onatutako 2016/679 Datu Babesaren Erreglamendu Orokorrak bere III. Sailean, 15. atalean ezartzen duena aintzat hartuz, eta honen ondorioz </text:p>
      <text:p text:style-name="P4"/>
      <text:p text:style-name="P6">ESKATZEN DUT</text:p>
      <text:p text:style-name="P6"/>
      <text:p text:style-name="P7"><text:span text:style-name="T1">Ezabatze <text:s/>eskubidea</text:span> dohainik (gehiegizko eskaerak edo zailtasun handikoak direnean, arduradunak kanon bat kobra dezake) eta bidegabeko atzerapenarik gabe eskuratzea, gehienez hilabeteko epean (eskaera bereziki konplexuak direnean bi hilabete gehiago luza daiteke) eskaera hau jasotzen denetik, eta idatziz bidaltzea, gailu elektronikoen bitartez aukera dagoenean. Informazioa goian agertzen den helbidera bidali <text:s/>Ezabatze <text:s/>eskubidea onartu eta hurrengo 10 egunetan.</text:p>
      <text:p text:style-name="P7"/>
      <text:p text:style-name="P7"/>
      <text:p text:style-name="P7"/>
      <text:p text:style-name="P7"/>
      <text:p text:style-name="P7"/>
      <text:p text:style-name="P7"><text:s/></text:p>
      <text:p text:style-name="P7"/>
      <text:p text:style-name="P7"/>
      <text:p text:style-name="P7"/>
      <text:p text:style-name="P7"/>
      <text:p text:style-name="P7"/>
      <text:p text:style-name="P7"/>
      <text:p text:style-name="P7"/>
      <text:p text:style-name="P7"/>
      <text:p text:style-name="P8"><text:span text:style-name="T2">Donostian</text:span>, 20 <text:s/>-ko <text:s text:c="18"/>-ren <text:s text:c="3"/>-a <text:s text:c="8"/></text:p>
      <text:p text:style-name="P7"/>
      <text:p text:style-name="P7"/>
      <text:p text:style-name="P7"/>
      <text:p text:style-name="P7"/>
      <text:p text:style-name="P7">Sinadura <text:s text:c="11"/></text:p>
      <text:p text:style-name="P7"/>
      <text:p text:style-name="P10"/>
      <text:p text:style-name="P9"/>
      <text:p text:style-name="P9"/>
      <text:p text:style-name="P9"/>
      <text:p text:style-name="P7">*Legez kanpoko datu trataera edo tratareraren helburua aldatu denean egikaritzen da eskubide hau.</text:p>
      <text:p text:style-name="P9">*Ezabatze eskubidea ez da <text:s/>bermatzen espresio eta informazio eskubidea bermatu behar den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33:19.863901246</meta:creation-date>
    <meta:editing-duration>PT1H9M26S</meta:editing-duration>
    <meta:editing-cycles>31</meta:editing-cycles>
    <meta:generator>LibreOffice/6.0.7.3$Linux_X86_64 LibreOffice_project/00m0$Build-3</meta:generator>
    <dc:date>2019-06-06T12:11:05.727646861</dc:date>
    <meta:document-statistic meta:table-count="0" meta:image-count="0" meta:object-count="0" meta:page-count="1" meta:paragraph-count="18" meta:word-count="163" meta:character-count="1606" meta:non-whitespace-character-count="1141"/>
  </office:meta>
</office:document-meta>
</file>