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1pt" style:font-size-asian="9.60000038146973pt" style:font-size-complex="11pt"/>
    </style:style>
    <style:style style:name="P4" style:family="paragraph" style:parent-style-name="Standard">
      <style:paragraph-properties fo:text-align="justify" style:justify-single-word="false"/>
      <style:text-properties fo:font-size="11pt" fo:language="es" fo:country="ES" style:font-size-asian="9.60000038146973pt" style:font-size-complex="11pt"/>
    </style:style>
    <style:style style:name="P5" style:family="paragraph" style:parent-style-name="Standard">
      <style:paragraph-properties fo:text-align="justify" style:justify-single-word="false"/>
      <style:text-properties fo:font-size="11pt" fo:language="es" fo:country="ES" officeooo:rsid="0013ee37" officeooo:paragraph-rsid="0013ee37" style:font-size-asian="9.60000038146973pt" style:font-size-complex="11pt"/>
    </style:style>
    <style:style style:name="P6" style:family="paragraph" style:parent-style-name="Standard">
      <style:paragraph-properties fo:text-align="justify" style:justify-single-word="false"/>
      <style:text-properties fo:font-size="11pt" fo:language="es" fo:country="ES" fo:font-weight="bold" style:font-size-asian="9.60000038146973pt" style:font-weight-asian="bold" style:font-size-complex="11pt" style:font-weight-complex="bold"/>
    </style:style>
    <style:style style:name="P7" style:family="paragraph" style:parent-style-name="Standard">
      <style:paragraph-properties fo:text-align="justify" style:justify-single-word="false"/>
      <style:text-properties fo:font-size="11pt" fo:language="es" fo:country="ES" fo:font-weight="normal" style:font-size-asian="9.60000038146973pt" style:font-weight-asian="normal" style:font-size-complex="11pt" style:font-weight-complex="normal"/>
    </style:style>
    <style:style style:name="P8" style:family="paragraph" style:parent-style-name="Standard">
      <style:paragraph-properties fo:text-align="justify" style:justify-single-word="false"/>
      <style:text-properties fo:font-size="11pt" fo:language="es" fo:country="ES" style:text-underline-style="none" fo:font-weight="normal"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fo:font-size="11pt" fo:language="es" fo:country="ES" style:text-underline-style="none" fo:font-weight="normal" style:font-size-asian="9.60000038146973pt" style:font-weight-asian="normal" style:font-size-complex="11pt" style:font-weight-complex="normal"/>
    </style:style>
    <style:style style:name="P10" style:family="paragraph" style:parent-style-name="Standard">
      <style:paragraph-properties fo:text-align="center" style:justify-single-word="false"/>
      <style:text-properties fo:language="es" fo:country="ES"/>
    </style:style>
    <style:style style:name="P11" style:family="paragraph" style:parent-style-name="Standard">
      <style:paragraph-properties fo:text-align="justify" style:justify-single-word="false"/>
      <style:text-properties fo:language="es" fo:country="ES"/>
    </style:style>
    <style:style style:name="P12" style:family="paragraph" style:parent-style-name="Standard">
      <style:paragraph-properties fo:text-align="justify" style:justify-single-word="false"/>
      <style:text-properties fo:language="es" fo:country="ES" style:text-underline-style="none"/>
    </style:style>
    <style:style style:name="P13" style:family="paragraph" style:parent-style-name="Standard">
      <style:paragraph-properties fo:text-align="justify" style:justify-single-word="false"/>
      <style:text-properties fo:font-size="11pt" fo:language="es" fo:country="ES" officeooo:paragraph-rsid="0021d6cb" style:font-size-asian="9.60000038146973pt" style:font-size-complex="11pt"/>
    </style:style>
    <style:style style:name="P14" style:family="paragraph" style:parent-style-name="Standard">
      <style:paragraph-properties fo:text-align="justify" style:justify-single-word="false"/>
      <style:text-properties fo:font-size="11pt" fo:language="es" fo:country="ES" officeooo:rsid="0013ee37" officeooo:paragraph-rsid="0021d6cb" style:font-size-asian="9.60000038146973pt" style:font-size-complex="11pt"/>
    </style:style>
    <style:style style:name="T1" style:family="text">
      <style:text-properties fo:font-weight="bold" style:font-weight-asian="bold" style:font-weight-complex="bold"/>
    </style:style>
    <style:style style:name="T2" style:family="text">
      <style:text-properties officeooo:rsid="001f8a4c"/>
    </style:style>
    <style:style style:name="T3" style:family="text">
      <style:text-properties officeooo:rsid="00186538"/>
    </style:style>
    <style:style style:name="T4" style:family="text">
      <style:text-properties officeooo:rsid="001888b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ORTABILITATE ESKUBIDEA</text:p>
      <text:p text:style-name="P1"/>
      <text:p text:style-name="P2"/>
      <text:p text:style-name="P3"/>
      <text:p text:style-name="P3">FITXATEGIAREN ARDURADUNAREN DATUAK</text:p>
      <text:p text:style-name="P3"/>
      <text:p text:style-name="P13">Izena/ Sozietate izena: <text:span text:style-name="T4">Oinherri Herri Hezitzaileak</text:span> <text:s text:c="8"/></text:p>
      <text:p text:style-name="P13">Helbidea: <text:span text:style-name="T4">Nafarroa etorbidea 23, 20500 Arrasate<text:tab/></text:span></text:p>
      <text:p text:style-name="P13">IFK: <text:span text:style-name="T3">G75156687</text:span></text:p>
      <text:p text:style-name="P14">Arduraduna: <text:span text:style-name="T4">Joxe Maria Auzmendi Matxain</text:span></text:p>
      <text:p text:style-name="P13">Helbide elektronikoa: <text:span text:style-name="T4">gida@hikhasi.eus</text:span></text:p>
      <text:p text:style-name="P4"/>
      <text:p text:style-name="P4"/>
      <text:p text:style-name="P4">INTERESATUAREN DATUAK EDO ORDEZKARI LEGALA </text:p>
      <text:p text:style-name="P4"/>
      <text:p text:style-name="P4"><text:s text:c="54"/>Jaun/Andrea, adin nagusia, helbidea <text:s text:c="34"/>kalea <text:s text:c="2"/>znba</text:p>
      <text:p text:style-name="P4">, Herria <text:s text:c="36"/>Herrialdea <text:s text:c="41"/>K.P. <text:s text:c="38"/></text:p>
      <text:p text:style-name="P4">Erkidego autonomia <text:s text:c="22"/>NAN <text:s text:c="31"/>, idatzi honen bitartez Portabilitate Eskubidea gauzatzen dut, 2016ko Apirilak 16an onatutako 2016/679 Datu Babesaren Erreglamendu Orokorrak bere III. Sailean, 15. atalean ezartzen duena aintzat hartuz, eta honen ondorioz </text:p>
      <text:p text:style-name="P4"/>
      <text:p text:style-name="P6">ESKATZEN DUT</text:p>
      <text:p text:style-name="P6"/>
      <text:p text:style-name="P7"><text:span text:style-name="T1">Portabilitate eskubidea </text:span>dohainik (gehiegizko eskaerak edo zailtasun handikoak direnean, arduradunak kanon bat kobra dezake) eskuratzea gehienez hilabeteko epean (eskaera bereziki konplexuak direnean bi hilabete gehiago luza daiteke) eskaera hau jasotzen denetik, eta idatziz kopia bat bidaltzea nere datu pertsonalekin era estrukturatu, erabilera komunean eta irakurketa mekanikoan. Aukera dagoenean gailu elektronikoen bitartez bidali dadila. Informazioa goian agertzen den helbidera bidali Portabilitate <text:s/>eskubidea onartu eta hurrengo 10 egunetan.</text:p>
      <text:p text:style-name="P7"/>
      <text:p text:style-name="P8"/>
      <text:p text:style-name="P7"/>
      <text:p text:style-name="P7"/>
      <text:p text:style-name="P7"><text:s/></text:p>
      <text:p text:style-name="P7"/>
      <text:p text:style-name="P7"/>
      <text:p text:style-name="P7"/>
      <text:p text:style-name="P7"/>
      <text:p text:style-name="P7"><text:span text:style-name="T2">Donostian</text:span>, 20 <text:s/>-ko <text:s text:c="18"/>-ren <text:s text:c="3"/>-a <text:s text:c="8"/></text:p>
      <text:p text:style-name="P7"/>
      <text:p text:style-name="P7"/>
      <text:p text:style-name="P7"/>
      <text:p text:style-name="P7"/>
      <text:p text:style-name="P7"/>
      <text:p text:style-name="P7">Sinadura <text:s text:c="11"/></text:p>
      <text:p text:style-name="P7"/>
      <text:p text:style-name="P7"/>
      <text:p text:style-name="P7"/>
      <text:p text:style-name="P7"/>
      <text:p text:style-name="P10"/>
      <text:p text:style-name="P11"/>
      <text:p text:style-name="P12"/>
      <text:p text:style-name="P9"/>
      <text:p text:style-name="P9"/>
      <text:p text:style-name="P9"/>
      <text:p text:style-name="P8">*Tratamendua bitarteko elktronikoetatik eta baimenean edo kontratu batean oinarritzen denean bakarrik egikaritu daiteke eskubide ha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Liberation Serif" svg:font-family="'Liberation Serif'"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u" fo:country="E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u" fo:country="E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7T18:33:19.863901246</meta:creation-date>
    <meta:editing-duration>PT57M11S</meta:editing-duration>
    <meta:editing-cycles>30</meta:editing-cycles>
    <meta:generator>LibreOffice/6.0.7.3$Linux_X86_64 LibreOffice_project/00m0$Build-3</meta:generator>
    <dc:date>2019-06-06T12:11:23.328000680</dc:date>
    <meta:document-statistic meta:table-count="0" meta:image-count="0" meta:object-count="0" meta:page-count="1" meta:paragraph-count="17" meta:word-count="163" meta:character-count="1645" meta:non-whitespace-character-count="1181"/>
  </office:meta>
</office:document-meta>
</file>