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9.60000038146973pt" style:font-size-complex="11pt"/>
    </style:style>
    <style:style style:name="P4" style:family="paragraph" style:parent-style-name="Standard">
      <style:paragraph-properties fo:text-align="justify" style:justify-single-word="false"/>
      <style:text-properties fo:font-size="11pt" fo:language="es" fo:country="ES" style:font-size-asian="9.60000038146973pt" style:font-size-complex="11pt"/>
    </style:style>
    <style:style style:name="P5" style:family="paragraph" style:parent-style-name="Standard">
      <style:paragraph-properties fo:text-align="justify" style:justify-single-word="false"/>
      <style:text-properties fo:font-size="11pt" fo:language="es" fo:country="ES" officeooo:rsid="0013ee37" officeooo:paragraph-rsid="0013ee37" style:font-size-asian="9.60000038146973pt" style:font-size-complex="11pt"/>
    </style:style>
    <style:style style:name="P6" style:family="paragraph" style:parent-style-name="Standard">
      <style:paragraph-properties fo:text-align="justify" style:justify-single-word="false"/>
      <style:text-properties fo:font-size="11pt" fo:language="es" fo:country="ES" fo:font-weight="bold"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s" fo:country="ES" fo:font-weight="normal"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fo:font-size="11pt" fo:language="es" fo:country="ES" style:text-underline-style="none" fo:font-weight="normal" style:font-size-asian="9.60000038146973pt" style:font-weight-asian="normal" style:font-size-complex="11pt" style:font-weight-complex="normal"/>
    </style:style>
    <style:style style:name="P9" style:family="paragraph" style:parent-style-name="Standard">
      <style:paragraph-properties fo:text-align="center" style:justify-single-word="false"/>
      <style:text-properties fo:font-size="11pt" fo:language="es" fo:country="ES" style:text-underline-style="none" fo:font-weight="normal" style:font-size-asian="9.60000038146973pt" style:font-weight-asian="normal" style:font-size-complex="11pt" style:font-weight-complex="normal"/>
    </style:style>
    <style:style style:name="P10" style:family="paragraph" style:parent-style-name="Standard">
      <style:paragraph-properties fo:text-align="justify" style:justify-single-word="false"/>
      <style:text-properties fo:font-size="11pt" fo:language="es" fo:country="ES" officeooo:paragraph-rsid="0021872c" style:font-size-asian="9.60000038146973pt" style:font-size-complex="11pt"/>
    </style:style>
    <style:style style:name="P11" style:family="paragraph" style:parent-style-name="Standard">
      <style:paragraph-properties fo:text-align="justify" style:justify-single-word="false"/>
      <style:text-properties fo:font-size="11pt" fo:language="es" fo:country="ES" officeooo:rsid="0013ee37" officeooo:paragraph-rsid="0021872c" style:font-size-asian="9.60000038146973pt" style:font-size-complex="11pt"/>
    </style:style>
    <style:style style:name="T1" style:family="text">
      <style:text-properties fo:font-weight="bold" style:font-weight-asian="bold" style:font-weight-complex="bold"/>
    </style:style>
    <style:style style:name="T2" style:family="text">
      <style:text-properties officeooo:rsid="001f7410"/>
    </style:style>
    <style:style style:name="T3" style:family="text">
      <style:text-properties officeooo:rsid="00186538"/>
    </style:style>
    <style:style style:name="T4" style:family="text">
      <style:text-properties officeooo:rsid="001888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UZENKETA ESKUBIDEA</text:p>
      <text:p text:style-name="P1"/>
      <text:p text:style-name="P2"/>
      <text:p text:style-name="P3"/>
      <text:p text:style-name="P3">FITXATEGIAREN ARDURADUNAREN DATUAK</text:p>
      <text:p text:style-name="P3"/>
      <text:p text:style-name="P10">Izena/ Sozietate izena: <text:span text:style-name="T4">Oinherri Herri Hezitzaileak</text:span> <text:s text:c="8"/></text:p>
      <text:p text:style-name="P10">Helbidea: <text:span text:style-name="T4">Nafarroa etorbidea 23, 20500 Arrasate<text:tab/></text:span></text:p>
      <text:p text:style-name="P10">IFK: <text:span text:style-name="T3">G75156687</text:span></text:p>
      <text:p text:style-name="P11">Arduraduna: <text:span text:style-name="T4">Joxe Maria Auzmendi Matxain</text:span></text:p>
      <text:p text:style-name="P10">Helbide elektronikoa: <text:span text:style-name="T4">gida@hikhasi.eus</text:span></text:p>
      <text:p text:style-name="P4"/>
      <text:p text:style-name="P4"/>
      <text:p text:style-name="P4">INTERESATUAREN DATUAK EDO ORDEZKARI LEGALA </text:p>
      <text:p text:style-name="P4"/>
      <text:p text:style-name="P4"><text:s text:c="54"/>Jaun/Andrea, adin nagusia, helbidea <text:s text:c="34"/>kalea <text:s text:c="2"/>znba</text:p>
      <text:p text:style-name="P4">, Herria <text:s text:c="36"/>Herrialdea <text:s text:c="41"/>K.P. <text:s text:c="38"/></text:p>
      <text:p text:style-name="P4">Erkidego autonomia <text:s text:c="22"/>NAN <text:s text:c="31"/>, idatzi honen bitartez Zuzenketa Eskubidea gauzatzen dut, 2016ko Apirilak 16an onatutako 2016/679 Datu Babesaren Erreglamendu Orokorrak bere III. Sailean, 15. atalean ezartzen duena aintzat hartuz, eta honen ondorioz </text:p>
      <text:p text:style-name="P4"/>
      <text:p text:style-name="P6">ESKATZEN DUT</text:p>
      <text:p text:style-name="P6"/>
      <text:p text:style-name="P7"><text:span text:style-name="T1">Zuzenketa eskubidea </text:span>dohainik (gehiegizko eskaerak edo zailtasun handikoak direnean, arduradunak kanon bat kobra dezake) eskuratzea gehienez hilabeteko epean (eskaera bereziki konplexuak direnean bi hilabete gehiago luza daiteke) eskaera hau jasotzen denetik, eta idatziz bidaltzea, gailu elektronikoen bitartez aukera dagoenean. Informazioa goian agertzen den helbidera bidali Zuzenketa <text:s/>eskubidea onartu eta hurrengo 10 egunetan.</text:p>
      <text:p text:style-name="P7"/>
      <text:p text:style-name="P7"/>
      <text:p text:style-name="P8">Zehaztugabe dauden datuak zuzentzeaz <text:s/>gain, osatu gabeko datu pertsonalak osatzea eska daiteke.</text:p>
      <text:p text:style-name="P8">Eskatu ezkero, zuzendutako datu pertsonalen kopia eman behar da.</text:p>
      <text:p text:style-name="P7"/>
      <text:p text:style-name="P7"/>
      <text:p text:style-name="P7"/>
      <text:p text:style-name="P7"/>
      <text:p text:style-name="P7"><text:s/></text:p>
      <text:p text:style-name="P7"/>
      <text:p text:style-name="P7"/>
      <text:p text:style-name="P7"/>
      <text:p text:style-name="P7"/>
      <text:p text:style-name="P7"/>
      <text:p text:style-name="P7"/>
      <text:p text:style-name="P7"/>
      <text:p text:style-name="P7"/>
      <text:p text:style-name="P7"><text:span text:style-name="T2">Donostian</text:span>, 20 <text:s/>-ko <text:s text:c="18"/>-ren <text:s text:c="3"/>-a <text:s text:c="8"/></text:p>
      <text:p text:style-name="P7"/>
      <text:p text:style-name="P7"/>
      <text:p text:style-name="P7"/>
      <text:p text:style-name="P7"/>
      <text:p text:style-name="P7">Sinadura <text:s text:c="11"/></text:p>
      <text:p text:style-name="P7"/>
      <text:p text:style-name="P7"/>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8:33:19.863901246</meta:creation-date>
    <meta:editing-duration>PT57M58S</meta:editing-duration>
    <meta:editing-cycles>30</meta:editing-cycles>
    <meta:generator>LibreOffice/6.0.7.3$Linux_X86_64 LibreOffice_project/00m0$Build-3</meta:generator>
    <dc:date>2019-06-06T12:11:43.623340456</dc:date>
    <meta:document-statistic meta:table-count="0" meta:image-count="0" meta:object-count="0" meta:page-count="1" meta:paragraph-count="18" meta:word-count="155" meta:character-count="1543" meta:non-whitespace-character-count="1088"/>
  </office:meta>
</office:document-meta>
</file>